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F00000378BCFA32C44EA6B42E.jpg" manifest:media-type="image/jpeg"/>
  <manifest:file-entry manifest:full-path="Pictures/10000000000000E1000000EBF6B5215ECE15A59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134ed0" style:font-size-asian="11pt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33b09c" style:font-size-asian="11pt" style:font-weight-asian="bold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34ed0" style:font-size-asian="11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1pt" fo:font-weight="bold" officeooo:paragraph-rsid="0033b09c" style:font-size-asian="11pt" style:font-weight-asian="bold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Times New Roman" fo:font-size="12pt" officeooo:paragraph-rsid="00134ed0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color="#000000" loext:opacity="100%" style:font-name="Times New Roman" fo:font-size="12pt" fo:font-weight="bold" officeooo:paragraph-rsid="00134ed0" style:font-size-asian="12pt" style:font-weight-asian="bold" style:font-name-complex="PT Serif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134ed0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1cm" style:auto-text-indent="false"/>
      <style:text-properties fo:color="#000000" loext:opacity="100%" style:font-name="Times New Roman" fo:font-size="12pt" officeooo:paragraph-rsid="00134ed0" style:font-size-asian="12pt" style:font-size-complex="12pt"/>
    </style:style>
    <style:style style:name="P9" style:family="paragraph" style:parent-style-name="Standard">
      <style:paragraph-properties fo:margin-left="0cm" fo:margin-right="0cm" fo:margin-top="0.212cm" fo:margin-bottom="0cm" style:contextual-spacing="false" fo:text-indent="1cm" style:auto-text-indent="false"/>
      <style:text-properties fo:color="#000000" loext:opacity="100%" style:font-name="Times New Roman" fo:font-size="12pt" officeooo:paragraph-rsid="00134ed0" style:font-size-asian="12pt" style:font-size-complex="12pt"/>
    </style:style>
    <style:style style:name="P10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1cm" style:auto-text-indent="false"/>
      <style:text-properties fo:color="#000000" loext:opacity="100%" style:font-name="Times New Roman" fo:font-size="12pt" officeooo:paragraph-rsid="00134ed0" style:font-size-asian="12pt" style:font-size-complex="12pt"/>
    </style:style>
    <style:style style:name="P11" style:family="paragraph" style:parent-style-name="Standard" style:master-page-name="Converter_20_2">
      <style:paragraph-properties fo:margin-top="0.212cm" fo:margin-bottom="0cm" style:contextual-spacing="false" fo:text-align="justify" style:justify-single-word="false" style:page-number="auto"/>
      <style:text-properties fo:color="#000000" loext:opacity="100%" style:font-name="Times New Roman" fo:font-size="12pt" officeooo:paragraph-rsid="0028b2f5" style:font-size-asian="12pt" style:font-size-complex="12pt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1cm" style:auto-text-indent="false"/>
      <style:text-properties fo:color="#000000" loext:opacity="100%" style:font-name="Times New Roman" fo:font-size="12pt" officeooo:paragraph-rsid="0028b2f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ceaa" style:font-weight-asian="bold" style:font-weight-complex="bold"/>
    </style:style>
    <style:style style:name="T4" style:family="text">
      <style:text-properties fo:font-weight="bold" officeooo:rsid="001e60d2" style:font-weight-asian="bold" style:font-weight-complex="bold"/>
    </style:style>
    <style:style style:name="T5" style:family="text">
      <style:text-properties fo:font-weight="bold" officeooo:rsid="0023a43f" style:font-weight-asian="bold" style:font-weight-complex="bold"/>
    </style:style>
    <style:style style:name="T6" style:family="text">
      <style:text-properties fo:font-weight="bold" officeooo:rsid="00254ef4" style:font-weight-asian="bold" style:font-weight-complex="bold"/>
    </style:style>
    <style:style style:name="T7" style:family="text">
      <style:text-properties fo:font-weight="bold" officeooo:rsid="002812c4" style:font-weight-asian="bold" style:font-weight-complex="bold"/>
    </style:style>
    <style:style style:name="T8" style:family="text">
      <style:text-properties fo:font-weight="bold" officeooo:rsid="0012f183" style:font-weight-asian="bold" style:font-weight-complex="bold"/>
    </style:style>
    <style:style style:name="T9" style:family="text">
      <style:text-properties fo:font-weight="bold" officeooo:rsid="0028b2f5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ad9c9" fo:background-color="#ffff00" loext:char-shading-value="0"/>
    </style:style>
    <style:style style:name="T12" style:family="text">
      <style:text-properties officeooo:rsid="001e60d2" fo:background-color="#ffff00" loext:char-shading-value="0"/>
    </style:style>
    <style:style style:name="T13" style:family="text">
      <style:text-properties officeooo:rsid="002812c4" fo:background-color="#ffff00" loext:char-shading-value="0"/>
    </style:style>
    <style:style style:name="T14" style:family="text">
      <style:text-properties officeooo:rsid="0028b2f5" fo:background-color="#ffff00" loext:char-shading-value="0"/>
    </style:style>
    <style:style style:name="T15" style:family="text">
      <style:text-properties officeooo:rsid="0028b2f5" fo:background-color="#ffff00" loext:char-shading-value="0"/>
    </style:style>
    <style:style style:name="T16" style:family="text">
      <style:text-properties fo:background-color="#ffff00" loext:char-shading-value="0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f4a05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23a43f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254ef4" style:font-weight-asian="bold" style:font-weight-complex="bold"/>
    </style:style>
    <style:style style:name="T21" style:family="text">
      <style:text-properties officeooo:rsid="001ad9c9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officeooo:rsid="002296a4"/>
    </style:style>
    <style:style style:name="T24" style:family="text">
      <style:text-properties officeooo:rsid="0026bcf9"/>
    </style:style>
    <style:style style:name="T25" style:family="text">
      <style:text-properties officeooo:rsid="002812c4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2812c4" fo:background-color="transparent" loext:char-shading-value="0"/>
    </style:style>
    <style:style style:name="T28" style:family="text">
      <style:text-properties officeooo:rsid="0028b2f5"/>
    </style:style>
    <style:style style:name="T29" style:family="text">
      <style:text-properties style:font-weight-complex="bold"/>
    </style:style>
    <style:style style:name="T30" style:family="text">
      <style:text-properties officeooo:rsid="0012f183" style:font-weight-complex="bold"/>
    </style:style>
    <style:style style:name="T31" style:family="text">
      <style:text-properties officeooo:rsid="0028b2f5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2">Modelo de documento de Resolução do Conselho Diretor da Faculdade/Instrução de Serviço da Unidade Administrativa </text:span></text:span><text:span text:style-name="Fonte_20_parág._20_padrão"><text:span text:style-name="T8">que aprovam </text:span></text:span><text:span text:style-name="Fonte_20_parág._20_padrão"><text:span text:style-name="T9">a Licença para Capacitação</text:span></text:span></text:p>
      <text:p text:style-name="P5"/>
      <text:p text:style-name="P5">Resolução/<text:span text:style-name="T21">Instrução de serviço</text:span> nº <text:span text:style-name="T10">X</text:span><text:span text:style-name="T16">XX/20</text:span><text:span text:style-name="T15">XX</text:span> de <text:span text:style-name="T11">XX</text:span><text:span text:style-name="T10">/</text:span><text:span text:style-name="T11">XX</text:span><text:span text:style-name="T10">/</text:span><text:span text:style-name="T11">XXXX</text:span></text:p>
      <text:p text:style-name="P5"/>
      <text:p text:style-name="P8">O Conselho Diretor da Faculdade/<text:span text:style-name="T21">Chefia da Unidade</text:span> <text:span text:style-name="T10">XXXX</text:span> da Universidade Federal da Grande Dourados, no uso de suas atribuições legais,</text:p>
      <text:p text:style-name="P8"/>
      <text:p text:style-name="P9">RESOLVE:</text:p>
      <text:p text:style-name="P10"/>
      <text:p text:style-name="P12">Aprovar <text:span text:style-name="T24">a Licença para Capacitação</text:span> do Servidor <text:span text:style-name="T10">XXXXX</text:span>, para <text:span text:style-name="T25">participação na(s) ação de desenvolvimento </text:span><text:span text:style-name="T10">XXXXX,</text:span><text:span text:style-name="T26"> </text:span><text:span text:style-name="T27">ofertado pela instituição </text:span><text:span text:style-name="T10">XXXXX</text:span>, no período de <text:span text:style-name="T10">data de início </text:span><text:span text:style-name="T12">e término</text:span><text:span text:style-name="T10"> d</text:span><text:span text:style-name="T13">a licença</text:span><text:span text:style-name="T10">,</text:span> <text:span text:style-name="Fonte_20_parág._20_padrão">bem como o </text:span><text:span text:style-name="Fonte_20_parág._20_padrão"><text:span text:style-name="T29">plano de estudos </text:span></text:span><text:span text:style-name="Fonte_20_parág._20_padrão">do servidor, a </text:span><text:span text:style-name="Fonte_20_parág._20_padrão"><text:span text:style-name="T29">justificativa para </text:span></text:span><text:span text:style-name="Fonte_20_parág._20_padrão"><text:span text:style-name="T31">a licença e</text:span></text:span><text:span text:style-name="Fonte_20_parág._20_padrão"><text:span text:style-name="T29"> o planejamento setorial</text:span></text:span><text:span text:style-name="Fonte_20_parág._20_padrão">. A aprovação justifica-se pelo fato de que </text:span><text:span text:style-name="Fonte_20_parág._20_padrão"><text:span text:style-name="T30">a chefia imediata está de acordo </text:span></text:span><text:span text:style-name="Fonte_20_parág._20_padrão"><text:span text:style-name="T31">e </text:span></text:span><text:span text:style-name="Fonte_20_parág._20_padrão"><text:span text:style-name="T28">a(s)</text:span></text:span><text:span text:style-name="Fonte_20_parág._20_padrão"> </text:span><text:span text:style-name="Fonte_20_parág._20_padrão"><text:span text:style-name="T28">ação(ões) </text:span></text:span><text:span text:style-name="Fonte_20_parág._20_padrão">possui</text:span><text:span text:style-name="Fonte_20_parág._20_padrão"><text:span text:style-name="T28">(em)</text:span></text:span><text:span text:style-name="Fonte_20_parág._20_padrão"> </text:span><text:span text:style-name="Fonte_20_parág._20_padrão"><text:span text:style-name="T1">relação direta com as atividades e o cargo do servidor</text:span></text:span><text:span text:style-name="Fonte_20_parág._20_padrão">. </text:span></text:p>
      <text:p text:style-name="P10"/>
      <text:p text:style-name="P7"/>
      <text:p text:style-name="P7"/>
      <text:p text:style-name="P7">Profº. /<text:span text:style-name="T21">Técnico Adm.</text:span>_____________</text:p>
      <text:p text:style-name="P6">Presidente do Conselho Diretor/<text:span text:style-name="T21">Chefia da Unidade</text:span> da <text:span text:style-name="T10">XX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134ed0" style:font-size-asian="11pt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officeooo:paragraph-rsid="00134ed0" style:font-size-asian="11pt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33b09c" style:font-size-asian="11pt" style:font-weight-asian="bold"/>
    </style:style>
    <style:style style:name="MP4" style:family="paragraph" style:parent-style-name="Header">
      <style:paragraph-properties fo:text-align="center" style:justify-single-word="false"/>
      <style:text-properties fo:font-size="11pt" fo:font-weight="bold" officeooo:paragraph-rsid="0033b09c" style:font-size-asian="11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0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-0.09cm" svg:y="-0.492cm" svg:width="2.101cm" svg:height="2.055cm" draw:z-index="0"><draw:image xlink:href="Pictures/10000000000000E1000000EBF6B5215ECE15A598.png" xlink:type="simple" xlink:show="embed" xlink:actuate="onLoad" draw:mime-type="image/png"/></draw:frame>MINISTÉRIO DA EDUCAÇÃO<draw:frame draw:style-name="Mfr1" draw:name="Figura3" text:anchor-type="char" svg:x="14.817cm" svg:y="-0.57cm" svg:width="2.295cm" svg:height="2.498cm" draw:z-index="0"><draw:image xlink:href="Pictures/100000000000032F00000378BCFA32C44EA6B42E.jpg" xlink:type="simple" xlink:show="embed" xlink:actuate="onLoad" draw:mime-type="image/jpeg"/></draw:frame></text:p>
        <text:p text:style-name="MP2">UNIVERSIDADE FEDERAL DA GRANDE DOURADOS</text:p>
      </style:header>
    </style:master-page>
    <style:master-page style:name="Converter_20_2" style:display-name="Converter 2" style:page-layout-name="Mpm2">
      <style:header>
        <text:p text:style-name="MP3"><draw:frame draw:style-name="Mfr1" draw:name="Figura2" text:anchor-type="char" svg:x="-1.36cm" svg:y="-0.36cm" svg:width="2.101cm" svg:height="2.055cm" draw:z-index="1"><draw:image xlink:href="Pictures/10000000000000E1000000EBF6B5215ECE15A598.png" xlink:type="simple" xlink:show="embed" xlink:actuate="onLoad" draw:mime-type="image/png"/></draw:frame>MINISTÉRIO DA EDUCAÇÃO<draw:frame draw:style-name="Mfr1" draw:name="Figura1" text:anchor-type="char" svg:x="14.261cm" svg:y="-0.57cm" svg:width="2.295cm" svg:height="2.498cm" draw:z-index="0"><draw:image xlink:href="Pictures/100000000000032F00000378BCFA32C44EA6B42E.jpg" xlink:type="simple" xlink:show="embed" xlink:actuate="onLoad" draw:mime-type="image/jpeg"/></draw:frame></text:p>
        <text:p text:style-name="MP4">UNIVERSIDADE FEDERAL DA GRANDE DOURADO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08T13:39:29.637000000</meta:creation-date>
    <dc:date>2021-02-17T16:34:00.677000000</dc:date>
    <meta:editing-duration>PT4H50M14S</meta:editing-duration>
    <meta:editing-cycles>13</meta:editing-cycles>
    <meta:generator>LibreOffice/7.0.4.2$Windows_X86_64 LibreOffice_project/dcf040e67528d9187c66b2379df5ea4407429775</meta:generator>
    <meta:document-statistic meta:table-count="0" meta:image-count="4" meta:object-count="0" meta:page-count="1" meta:paragraph-count="11" meta:word-count="149" meta:character-count="1011" meta:non-whitespace-character-count="872"/>
  </office:meta>
</office:document-meta>
</file>